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1">
          <table:table-cell/>
          <table:table-cell office:value-type="float" office:value="1990">
            <text:p>1990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Baker</text:p>
          </table:table-cell>
          <table:table-cell office:value-type="float" office:value="135">
            <text:p>135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138">
            <text:p>138</text:p>
          </table:table-cell>
          <table:table-cell office:value-type="float" office:value="124">
            <text:p>124</text:p>
          </table:table-cell>
          <table:table-cell office:value-type="float" office:value="133">
            <text:p>133</text:p>
          </table:table-cell>
          <table:table-cell office:value-type="float" office:value="138">
            <text:p>138</text:p>
          </table:table-cell>
          <table:table-cell office:value-type="float" office:value="114">
            <text:p>114</text:p>
          </table:table-cell>
          <table:table-cell office:value-type="float" office:value="118">
            <text:p>118</text:p>
          </table:table-cell>
          <table:table-cell office:value-type="float" office:value="115">
            <text:p>115</text:p>
          </table:table-cell>
          <table:table-cell office:value-type="float" office:value="136">
            <text:p>136</text:p>
          </table:table-cell>
          <table:table-cell office:value-type="float" office:value="116">
            <text:p>116</text:p>
          </table:table-cell>
          <table:table-cell table:number-columns-repeated="2" office:value-type="float" office:value="109">
            <text:p>109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Denver</text:p>
          </table:table-cell>
          <table:table-cell office:value-type="float" office:value="8532">
            <text:p>8532</text:p>
          </table:table-cell>
          <table:table-cell office:value-type="float" office:value="8594">
            <text:p>8594</text:p>
          </table:table-cell>
          <table:table-cell office:value-type="float" office:value="8801">
            <text:p>8801</text:p>
          </table:table-cell>
          <table:table-cell office:value-type="float" office:value="8490">
            <text:p>8490</text:p>
          </table:table-cell>
          <table:table-cell office:value-type="float" office:value="8248">
            <text:p>8248</text:p>
          </table:table-cell>
          <table:table-cell office:value-type="float" office:value="8209">
            <text:p>8209</text:p>
          </table:table-cell>
          <table:table-cell office:value-type="float" office:value="8505">
            <text:p>8505</text:p>
          </table:table-cell>
          <table:table-cell office:value-type="float" office:value="8537">
            <text:p>8537</text:p>
          </table:table-cell>
          <table:table-cell office:value-type="float" office:value="9060">
            <text:p>9060</text:p>
          </table:table-cell>
          <table:table-cell office:value-type="float" office:value="9207">
            <text:p>9207</text:p>
          </table:table-cell>
          <table:table-cell office:value-type="float" office:value="10037">
            <text:p>10037</text:p>
          </table:table-cell>
          <table:table-cell office:value-type="float" office:value="10258">
            <text:p>10258</text:p>
          </table:table-cell>
          <table:table-cell office:value-type="float" office:value="10301">
            <text:p>10301</text:p>
          </table:table-cell>
          <table:table-cell office:value-type="float" office:value="10365">
            <text:p>10365</text:p>
          </table:table-cell>
          <table:table-cell office:value-type="float" office:value="10438">
            <text:p>10438</text:p>
          </table:table-cell>
          <table:table-cell office:value-type="float" office:value="10223">
            <text:p>10223</text:p>
          </table:table-cell>
          <table:table-cell office:value-type="float" office:value="10200">
            <text:p>10200</text:p>
          </table:table-cell>
          <table:table-cell office:value-type="float" office:value="9977">
            <text:p>9977</text:p>
          </table:table-cell>
        </table:table-row>
        <table:table-row table:style-name="ro1">
          <table:table-cell/>
          <table:table-cell office:value-type="float" office:value="1990">
            <text:p>1990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Baker percent</text:p>
          </table:table-cell>
          <table:table-cell/>
          <table:table-cell table:formula="of:=([.C3]-[.B3])/[.B3]" office:value-type="float" office:value="-0.0592592592592593">
            <text:p>-0.06</text:p>
          </table:table-cell>
          <table:table-cell table:formula="of:=([.D3]-[.C3])/[.C3]" office:value-type="float" office:value="0.0078740157480315">
            <text:p>0.01</text:p>
          </table:table-cell>
          <table:table-cell table:formula="of:=([.E3]-[.D3])/[.D3]" office:value-type="float" office:value="0.078125">
            <text:p>0.08</text:p>
          </table:table-cell>
          <table:table-cell table:formula="of:=([.F3]-[.E3])/[.E3]" office:value-type="float" office:value="-0.101449275362319">
            <text:p>-0.1</text:p>
          </table:table-cell>
          <table:table-cell table:formula="of:=([.G3]-[.F3])/[.F3]" office:value-type="float" office:value="0.0725806451612903">
            <text:p>0.07</text:p>
          </table:table-cell>
          <table:table-cell table:formula="of:=([.H3]-[.G3])/[.G3]" office:value-type="float" office:value="0.037593984962406">
            <text:p>0.04</text:p>
          </table:table-cell>
          <table:table-cell table:formula="of:=([.I3]-[.H3])/[.H3]" office:value-type="float" office:value="-0.173913043478261">
            <text:p>-0.17</text:p>
          </table:table-cell>
          <table:table-cell table:formula="of:=([.J3]-[.I3])/[.I3]" office:value-type="float" office:value="0.0350877192982456">
            <text:p>0.04</text:p>
          </table:table-cell>
          <table:table-cell table:formula="of:=([.K3]-[.J3])/[.J3]" office:value-type="float" office:value="-0.0254237288135593">
            <text:p>-0.03</text:p>
          </table:table-cell>
          <table:table-cell table:formula="of:=([.L3]-[.K3])/[.K3]" office:value-type="float" office:value="0.182608695652174">
            <text:p>0.18</text:p>
          </table:table-cell>
          <table:table-cell table:formula="of:=([.M3]-[.L3])/[.L3]" office:value-type="float" office:value="-0.147058823529412">
            <text:p>-0.15</text:p>
          </table:table-cell>
          <table:table-cell table:formula="of:=([.N3]-[.M3])/[.M3]" office:value-type="float" office:value="-0.0603448275862069">
            <text:p>-0.06</text:p>
          </table:table-cell>
          <table:table-cell table:formula="of:=([.O3]-[.N3])/[.N3]" office:value-type="float" office:value="0">
            <text:p>0</text:p>
          </table:table-cell>
          <table:table-cell table:formula="of:=([.P3]-[.O3])/[.O3]" office:value-type="float" office:value="-0.18348623853211">
            <text:p>-0.18</text:p>
          </table:table-cell>
          <table:table-cell table:formula="of:=([.Q3]-[.P3])/[.P3]" office:value-type="float" office:value="-0.101123595505618">
            <text:p>-0.1</text:p>
          </table:table-cell>
          <table:table-cell table:formula="of:=([.R3]-[.Q3])/[.Q3]" office:value-type="float" office:value="-0.1875">
            <text:p>-0.19</text:p>
          </table:table-cell>
          <table:table-cell table:formula="of:=([.S3]-[.R3])/[.R3]" office:value-type="float" office:value="0.138461538461538">
            <text:p>0.14</text:p>
          </table:table-cell>
        </table:table-row>
        <table:table-row table:style-name="ro1">
          <table:table-cell office:value-type="string">
            <text:p>Denver percent</text:p>
          </table:table-cell>
          <table:table-cell/>
          <table:table-cell table:formula="of:=([.C4]-[.B4])/[.B4]" office:value-type="float" office:value="0.00726676043131739">
            <text:p>0.01</text:p>
          </table:table-cell>
          <table:table-cell table:formula="of:=([.D4]-[.C4])/[.C4]" office:value-type="float" office:value="0.0240865720269956">
            <text:p>0.02</text:p>
          </table:table-cell>
          <table:table-cell table:formula="of:=([.E4]-[.D4])/[.D4]" office:value-type="float" office:value="-0.0353368935348256">
            <text:p>-0.04</text:p>
          </table:table-cell>
          <table:table-cell table:formula="of:=([.F4]-[.E4])/[.E4]" office:value-type="float" office:value="-0.0285041224970554">
            <text:p>-0.03</text:p>
          </table:table-cell>
          <table:table-cell table:formula="of:=([.G4]-[.F4])/[.F4]" office:value-type="float" office:value="-0.00472841901066925">
            <text:p>0</text:p>
          </table:table-cell>
          <table:table-cell table:formula="of:=([.H4]-[.G4])/[.G4]" office:value-type="float" office:value="0.0360579851382629">
            <text:p>0.04</text:p>
          </table:table-cell>
          <table:table-cell table:formula="of:=([.I4]-[.H4])/[.H4]" office:value-type="float" office:value="0.00376249265138154">
            <text:p>0</text:p>
          </table:table-cell>
          <table:table-cell table:formula="of:=([.J4]-[.I4])/[.I4]" office:value-type="float" office:value="0.061262738666979">
            <text:p>0.06</text:p>
          </table:table-cell>
          <table:table-cell table:formula="of:=([.K4]-[.J4])/[.J4]" office:value-type="float" office:value="0.0162251655629139">
            <text:p>0.02</text:p>
          </table:table-cell>
          <table:table-cell table:formula="of:=([.L4]-[.K4])/[.K4]" office:value-type="float" office:value="0.0901487998262192">
            <text:p>0.09</text:p>
          </table:table-cell>
          <table:table-cell table:formula="of:=([.M4]-[.L4])/[.L4]" office:value-type="float" office:value="0.0220185314336953">
            <text:p>0.02</text:p>
          </table:table-cell>
          <table:table-cell table:formula="of:=([.N4]-[.M4])/[.M4]" office:value-type="float" office:value="0.0041918502632092">
            <text:p>0</text:p>
          </table:table-cell>
          <table:table-cell table:formula="of:=([.O4]-[.N4])/[.N4]" office:value-type="float" office:value="0.00621298903019124">
            <text:p>0.01</text:p>
          </table:table-cell>
          <table:table-cell table:formula="of:=([.P4]-[.O4])/[.O4]" office:value-type="float" office:value="0.0070429329474192">
            <text:p>0.01</text:p>
          </table:table-cell>
          <table:table-cell table:formula="of:=([.Q4]-[.P4])/[.P4]" office:value-type="float" office:value="-0.0205978156735007">
            <text:p>-0.02</text:p>
          </table:table-cell>
          <table:table-cell table:formula="of:=([.R4]-[.Q4])/[.Q4]" office:value-type="float" office:value="-0.00224982881737259">
            <text:p>0</text:p>
          </table:table-cell>
          <table:table-cell table:formula="of:=([.S4]-[.R4])/[.R4]" office:value-type="float" office:value="-0.0218627450980392">
            <text:p>-0.02</text:p>
          </table:table-cell>
        </table:table-row>
        <table:table-row table:style-name="ro1" table:number-rows-repeated="3">
          <table:table-cell table:number-columns-repeated="19"/>
        </table:table-row>
        <table:table-row table:style-name="ro1">
          <table:table-cell table:number-columns-repeated="6"/>
          <table:table-cell>
            <draw:frame table:end-cell-address="Sheet1.M32" table:end-x="0.0118in" table:end-y="0.0673in" draw:z-index="0" draw:style-name="gr1" svg:width="5.1398in" svg:height="3.5067in" svg:x="0.2063in" svg:y="0.0768in">
              <draw:object draw:notify-on-update-of-ranges="Sheet1.A5:Sheet1.A5 Sheet1.B5:Sheet1.S5 Sheet1.A6:Sheet1.A6 Sheet1.B6:Sheet1.S6 Sheet1.A7:Sheet1.A7 Sheet1.B7:Sheet1.S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>
            <draw:frame table:end-cell-address="Sheet1.F33" table:end-x="0.7921in" table:end-y="0.0287in" draw:z-index="1" draw:style-name="gr1" svg:width="5.1398in" svg:height="3.5067in" svg:x="0.0972in" svg:y="0.0382in">
              <draw:object draw:notify-on-update-of-ranges="Sheet1.B2:Sheet1.S2 Sheet1.A3:Sheet1.A3 Sheet1.B3:Sheet1.S3 Sheet1.A4:Sheet1.A4 Sheet1.B4:Sheet1.S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9">09/29/2009</text:date>, <text:time>07:3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9T05:12:44</meta:creation-date>
    <meta:print-date>2009-09-29T05:24:31</meta:print-date>
    <dc:date>2009-09-29T07:30:39</dc:date>
    <meta:editing-duration>PT02H02M44S</meta:editing-duration>
    <meta:editing-cycles>1</meta:editing-cycles>
    <meta:document-statistic meta:table-count="3" meta:cell-count="111" meta:object-count="2"/>
    <meta:generator>OpenOffice.org/3.1$Uni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auto-position="true" chart:auto-size="true" chart:treat-empty-cells="leave-gap" chart:spline-order="3" chart:series-source="rows" chart:sort-by-x-values="false" chart:right-angled-axes="true"/>
    </style:style>
    <style:style style:name="ch5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11" style:family="chart">
      <style:chart-properties chart:symbol-type="named-symbol" chart:symbol-name="square" chart:symbol-width="0.25cm" chart:symbol-height="0.25cm"/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diamond" chart:symbol-width="0.25cm" chart:symbol-height="0.25cm"/>
      <style:graphic-properties draw:stroke="solid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3.056cm" svg:height="8.908cm" chart:class="chart:bar" chart:style-name="ch1">
        <chart:title svg:x="2.613cm" svg:y="0.179cm" chart:style-name="ch2">
          <text:p>Birth rate percent change year on year</text:p>
        </chart:title>
        <chart:legend chart:legend-position="end" svg:x="10.234cm" svg:y="3.977cm" chart:style-name="ch3"/>
        <chart:plot-area chart:style-name="ch4" table:cell-range-address="Sheet1.A5:Sheet1.S7" chart:data-source-has-labels="both" svg:x="0.321cm" svg:y="0.87cm" svg:width="9.653cm" svg:height="7.705cm">
          <chart:axis chart:dimension="x" chart:name="primary-x" chart:style-name="ch5">
            <chart:title svg:x="5.097cm" svg:y="8.201cm" chart:style-name="ch6">
              <text:p>Year</text:p>
            </chart:title>
            <chart:categories table:cell-range-address="Sheet1.B5:Sheet1.S5"/>
          </chart:axis>
          <chart:axis chart:dimension="y" chart:name="primary-y" chart:style-name="ch7">
            <chart:title svg:x="0.262cm" svg:y="4.854cm" chart:style-name="ch8">
              <text:p>Births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B6:Sheet1.S6" chart:label-cell-address="Sheet1.A6:Sheet1.A6" chart:class="chart:bar">
            <chart:data-point chart:repeated="18"/>
          </chart:series>
          <chart:series chart:attached-axis="primary-y" chart:style-name="ch12" chart:values-cell-range-address="Sheet1.B7:Sheet1.S7" chart:label-cell-address="Sheet1.A7:Sheet1.A7" chart:class="chart:bar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5:Sheet1.S5">1990</text:p>
              </table:table-cell>
              <table:table-cell office:value-type="string">
                <text:p>1991</text:p>
              </table:table-cell>
              <table:table-cell office:value-type="string">
                <text:p>1992</text:p>
              </table:table-cell>
              <table:table-cell office:value-type="string">
                <text:p>1993</text:p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Sheet1.A6:Sheet1.A6">Baker percent</text:p>
              </table:table-cell>
              <table:table-cell office:value-type="float" office:value="1.#NAN">
                <text:p text:id="Sheet1.B6:Sheet1.S6">1.#NAN</text:p>
              </table:table-cell>
              <table:table-cell office:value-type="float" office:value="-0.0592592592592593">
                <text:p>-0.0592592592592593</text:p>
              </table:table-cell>
              <table:table-cell office:value-type="float" office:value="0.0078740157480315">
                <text:p>0.0078740157480315</text:p>
              </table:table-cell>
              <table:table-cell office:value-type="float" office:value="0.078125">
                <text:p>0.078125</text:p>
              </table:table-cell>
              <table:table-cell office:value-type="float" office:value="-0.101449275362319">
                <text:p>-0.101449275362319</text:p>
              </table:table-cell>
              <table:table-cell office:value-type="float" office:value="0.0725806451612903">
                <text:p>0.0725806451612903</text:p>
              </table:table-cell>
              <table:table-cell office:value-type="float" office:value="0.037593984962406">
                <text:p>0.037593984962406</text:p>
              </table:table-cell>
              <table:table-cell office:value-type="float" office:value="-0.173913043478261">
                <text:p>-0.173913043478261</text:p>
              </table:table-cell>
              <table:table-cell office:value-type="float" office:value="0.0350877192982456">
                <text:p>0.0350877192982456</text:p>
              </table:table-cell>
              <table:table-cell office:value-type="float" office:value="-0.0254237288135593">
                <text:p>-0.0254237288135593</text:p>
              </table:table-cell>
              <table:table-cell office:value-type="float" office:value="0.182608695652174">
                <text:p>0.182608695652174</text:p>
              </table:table-cell>
              <table:table-cell office:value-type="float" office:value="-0.147058823529412">
                <text:p>-0.147058823529412</text:p>
              </table:table-cell>
              <table:table-cell office:value-type="float" office:value="-0.0603448275862069">
                <text:p>-0.0603448275862069</text:p>
              </table:table-cell>
              <table:table-cell office:value-type="float" office:value="0">
                <text:p>0</text:p>
              </table:table-cell>
              <table:table-cell office:value-type="float" office:value="-0.18348623853211">
                <text:p>-0.18348623853211</text:p>
              </table:table-cell>
              <table:table-cell office:value-type="float" office:value="-0.101123595505618">
                <text:p>-0.101123595505618</text:p>
              </table:table-cell>
              <table:table-cell office:value-type="float" office:value="-0.1875">
                <text:p>-0.1875</text:p>
              </table:table-cell>
              <table:table-cell office:value-type="float" office:value="0.138461538461538">
                <text:p>0.138461538461538</text:p>
              </table:table-cell>
            </table:table-row>
            <table:table-row>
              <table:table-cell office:value-type="string">
                <text:p text:id="Sheet1.A7:Sheet1.A7">Denver percent</text:p>
              </table:table-cell>
              <table:table-cell office:value-type="float" office:value="1.#NAN">
                <text:p text:id="Sheet1.B7:Sheet1.S7">1.#NAN</text:p>
              </table:table-cell>
              <table:table-cell office:value-type="float" office:value="0.00726676043131739">
                <text:p>0.00726676043131739</text:p>
              </table:table-cell>
              <table:table-cell office:value-type="float" office:value="0.0240865720269956">
                <text:p>0.0240865720269956</text:p>
              </table:table-cell>
              <table:table-cell office:value-type="float" office:value="-0.0353368935348256">
                <text:p>-0.0353368935348256</text:p>
              </table:table-cell>
              <table:table-cell office:value-type="float" office:value="-0.0285041224970554">
                <text:p>-0.0285041224970554</text:p>
              </table:table-cell>
              <table:table-cell office:value-type="float" office:value="-0.00472841901066925">
                <text:p>-0.00472841901066925</text:p>
              </table:table-cell>
              <table:table-cell office:value-type="float" office:value="0.0360579851382629">
                <text:p>0.0360579851382629</text:p>
              </table:table-cell>
              <table:table-cell office:value-type="float" office:value="0.00376249265138154">
                <text:p>0.00376249265138154</text:p>
              </table:table-cell>
              <table:table-cell office:value-type="float" office:value="0.061262738666979">
                <text:p>0.061262738666979</text:p>
              </table:table-cell>
              <table:table-cell office:value-type="float" office:value="0.0162251655629139">
                <text:p>0.0162251655629139</text:p>
              </table:table-cell>
              <table:table-cell office:value-type="float" office:value="0.0901487998262192">
                <text:p>0.0901487998262192</text:p>
              </table:table-cell>
              <table:table-cell office:value-type="float" office:value="0.0220185314336953">
                <text:p>0.0220185314336953</text:p>
              </table:table-cell>
              <table:table-cell office:value-type="float" office:value="0.0041918502632092">
                <text:p>0.0041918502632092</text:p>
              </table:table-cell>
              <table:table-cell office:value-type="float" office:value="0.00621298903019124">
                <text:p>0.00621298903019124</text:p>
              </table:table-cell>
              <table:table-cell office:value-type="float" office:value="0.0070429329474192">
                <text:p>0.0070429329474192</text:p>
              </table:table-cell>
              <table:table-cell office:value-type="float" office:value="-0.0205978156735007">
                <text:p>-0.0205978156735007</text:p>
              </table:table-cell>
              <table:table-cell office:value-type="float" office:value="-0.00224982881737259">
                <text:p>-0.00224982881737259</text:p>
              </table:table-cell>
              <table:table-cell office:value-type="float" office:value="-0.0218627450980392">
                <text:p>-0.02186274509803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auto-position="true" chart:auto-size="true" chart:treat-empty-cells="leave-gap" chart:spline-order="3" chart:series-source="rows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11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3.056cm" svg:height="8.908cm" chart:class="chart:line" chart:style-name="ch1">
        <chart:title svg:x="3.918cm" svg:y="0.179cm" chart:style-name="ch2">
          <text:p>Birth rate nominal change</text:p>
        </chart:title>
        <chart:subtitle svg:x="3.976cm" svg:y="0.871cm" chart:style-name="ch3">
          <text:p>Note: Baker data on right axis</text:p>
        </chart:subtitle>
        <chart:legend chart:legend-position="end" svg:x="11.236cm" svg:y="3.977cm" chart:style-name="ch4"/>
        <chart:plot-area chart:style-name="ch5" table:cell-range-address="Sheet1.A2:Sheet1.S4" chart:data-source-has-labels="both" svg:x="0.321cm" svg:y="1.492cm" svg:width="10.655cm" svg:height="7.083cm">
          <chart:axis chart:dimension="x" chart:name="primary-x" chart:style-name="ch6">
            <chart:title svg:x="5.598cm" svg:y="8.201cm" chart:style-name="ch7">
              <text:p>Year</text:p>
            </chart:title>
            <chart:categories table:cell-range-address="Sheet1.B2:Sheet1.S2"/>
          </chart:axis>
          <chart:axis chart:dimension="y" chart:name="primary-y" chart:style-name="ch6">
            <chart:title svg:x="0.262cm" svg:y="5.165cm" chart:style-name="ch8">
              <text:p>Births</text:p>
            </chart:title>
            <chart:grid chart:style-name="ch9" chart:class="major"/>
          </chart:axis>
          <chart:axis chart:dimension="y" chart:name="secondary-y" chart:style-name="ch10"/>
          <chart:series chart:attached-axis="secondary-y" chart:style-name="ch11" chart:values-cell-range-address="Sheet1.B3:Sheet1.S3" chart:label-cell-address="Sheet1.A3:Sheet1.A3" chart:class="chart:line">
            <chart:data-point chart:repeated="18"/>
          </chart:series>
          <chart:series chart:attached-axis="primary-y" chart:style-name="ch12" chart:values-cell-range-address="Sheet1.B4:Sheet1.S4" chart:label-cell-address="Sheet1.A4:Sheet1.A4" chart:class="chart:line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2:Sheet1.S2">1990</text:p>
              </table:table-cell>
              <table:table-cell office:value-type="string">
                <text:p>1991</text:p>
              </table:table-cell>
              <table:table-cell office:value-type="string">
                <text:p>1992</text:p>
              </table:table-cell>
              <table:table-cell office:value-type="string">
                <text:p>1993</text:p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Sheet1.A3:Sheet1.A3">Baker</text:p>
              </table:table-cell>
              <table:table-cell office:value-type="float" office:value="135">
                <text:p text:id="Sheet1.B3:Sheet1.S3">135</text:p>
              </table:table-cell>
              <table:table-cell office:value-type="float" office:value="127">
                <text:p>127</text:p>
              </table:table-cell>
              <table:table-cell office:value-type="float" office:value="128">
                <text:p>128</text:p>
              </table:table-cell>
              <table:table-cell office:value-type="float" office:value="138">
                <text:p>138</text:p>
              </table:table-cell>
              <table:table-cell office:value-type="float" office:value="124">
                <text:p>124</text:p>
              </table:table-cell>
              <table:table-cell office:value-type="float" office:value="133">
                <text:p>133</text:p>
              </table:table-cell>
              <table:table-cell office:value-type="float" office:value="138">
                <text:p>138</text:p>
              </table:table-cell>
              <table:table-cell office:value-type="float" office:value="114">
                <text:p>114</text:p>
              </table:table-cell>
              <table:table-cell office:value-type="float" office:value="118">
                <text:p>118</text:p>
              </table:table-cell>
              <table:table-cell office:value-type="float" office:value="115">
                <text:p>115</text:p>
              </table:table-cell>
              <table:table-cell office:value-type="float" office:value="136">
                <text:p>136</text:p>
              </table:table-cell>
              <table:table-cell office:value-type="float" office:value="116">
                <text:p>116</text:p>
              </table:table-cell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89">
                <text:p>89</text:p>
              </table:table-cell>
              <table:table-cell office:value-type="float" office:value="80">
                <text:p>80</text:p>
              </table:table-cell>
              <table:table-cell office:value-type="float" office:value="65">
                <text:p>6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 text:id="Sheet1.A4:Sheet1.A4">Denver</text:p>
              </table:table-cell>
              <table:table-cell office:value-type="float" office:value="8532">
                <text:p text:id="Sheet1.B4:Sheet1.S4">8532</text:p>
              </table:table-cell>
              <table:table-cell office:value-type="float" office:value="8594">
                <text:p>8594</text:p>
              </table:table-cell>
              <table:table-cell office:value-type="float" office:value="8801">
                <text:p>8801</text:p>
              </table:table-cell>
              <table:table-cell office:value-type="float" office:value="8490">
                <text:p>8490</text:p>
              </table:table-cell>
              <table:table-cell office:value-type="float" office:value="8248">
                <text:p>8248</text:p>
              </table:table-cell>
              <table:table-cell office:value-type="float" office:value="8209">
                <text:p>8209</text:p>
              </table:table-cell>
              <table:table-cell office:value-type="float" office:value="8505">
                <text:p>8505</text:p>
              </table:table-cell>
              <table:table-cell office:value-type="float" office:value="8537">
                <text:p>8537</text:p>
              </table:table-cell>
              <table:table-cell office:value-type="float" office:value="9060">
                <text:p>9060</text:p>
              </table:table-cell>
              <table:table-cell office:value-type="float" office:value="9207">
                <text:p>9207</text:p>
              </table:table-cell>
              <table:table-cell office:value-type="float" office:value="10037">
                <text:p>10037</text:p>
              </table:table-cell>
              <table:table-cell office:value-type="float" office:value="10258">
                <text:p>10258</text:p>
              </table:table-cell>
              <table:table-cell office:value-type="float" office:value="10301">
                <text:p>10301</text:p>
              </table:table-cell>
              <table:table-cell office:value-type="float" office:value="10365">
                <text:p>10365</text:p>
              </table:table-cell>
              <table:table-cell office:value-type="float" office:value="10438">
                <text:p>10438</text:p>
              </table:table-cell>
              <table:table-cell office:value-type="float" office:value="10223">
                <text:p>10223</text:p>
              </table:table-cell>
              <table:table-cell office:value-type="float" office:value="10200">
                <text:p>10200</text:p>
              </table:table-cell>
              <table:table-cell office:value-type="float" office:value="9977">
                <text:p>99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